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delenie košov na SDT – HILLE -2023</text:p>
      <text:p text:style-name="P1"/>
      <text:p text:style-name="P2">Kameničany – 62,63,64,65,66,67,68,69,70. <text:s/>- <text:s text:c="27"/>9 kusov</text:p>
      <text:p text:style-name="P1"/>
      <text:p text:style-name="P2">Tren Turná – 33,34,35,36,37, - <text:s text:c="53"/>5 kusov</text:p>
      <text:p text:style-name="P1"/>
      <text:p text:style-name="P2">Nové Mesto - 2,3,4,5,6,7,- <text:s text:c="58"/>6 kusov</text:p>
      <text:p text:style-name="P1"/>
      <text:p text:style-name="P2">Pov. Bystrica Púchov – 39,40,42,43,49,50,52,53,54,</text:p>
      <text:p text:style-name="P2"><text:s text:c="42"/>55,56,57,58,59 <text:s/>- <text:s text:c="35"/>14 kusov</text:p>
      <text:p text:style-name="P1"/>
      <text:p text:style-name="P2">Senica – 102,103,104,105,112,113,114,115 - <text:s text:c="28"/>8 kusov</text:p>
      <text:p text:style-name="P2"/>
      <text:p text:style-name="P2"/>
      <text:p text:style-name="P2">Pezinok Kaplná-82,83,84,85,86,87,88,89,92,93,</text:p>
      <text:p text:style-name="P2"><text:s text:c="29"/>94,95,96,97,98,99 - <text:s text:c="42"/>16 kusov</text:p>
      <text:p text:style-name="P2"/>
      <text:p text:style-name="P2">Trnava Zeleneč- 12,13,14,15,16,17,18,19,20,</text:p>
      <text:p text:style-name="P2"><text:s text:c="30"/>22,23,24,25,26,27,28,29 <text:s/>- <text:s text:c="29"/>17 kusov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Psotný</meta:initial-creator>
    <dc:creator>Martin Dzurák</dc:creator>
    <meta:editing-cycles>8</meta:editing-cycles>
    <meta:print-date>2023-04-07T11:21:26.82</meta:print-date>
    <meta:creation-date>2021-06-24T15:02:00</meta:creation-date>
    <dc:date>2023-04-14T21:21:22.14</dc:date>
    <meta:editing-duration>PT7M40S</meta:editing-duration>
    <meta:generator>OpenOffice/4.1.5$Win32 OpenOffice.org_project/415m1$Build-9789</meta:generator>
    <meta:printed-by>Martin Dzurák</meta:printed-by>
    <meta:document-statistic meta:table-count="0" meta:image-count="0" meta:object-count="0" meta:page-count="1" meta:paragraph-count="11" meta:word-count="54" meta: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