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DEĽOVNÍK KOŠOV NA PRETEK HAMBURG-100.</text:p>
      <text:p text:style-name="P1"/>
      <text:p text:style-name="P1">PREPRAVNÉ AUTO OZ TN.</text:p>
      <text:p text:style-name="P1"/>
      <text:p text:style-name="P2"><text:s text:c="6"/>1. <text:s text:c="2"/>OZ PB. <text:s/>PÚCHOV: <text:s text:c="50"/>13. košov</text:p>
      <text:p text:style-name="P2"><text:s text:c="37"/>39,40,41,42,43,49,50,51,52,53,54,55,56. </text:p>
      <text:p text:style-name="P2"/>
      <text:p text:style-name="P2"/>
      <text:p text:style-name="P2"><text:s text:c="6"/>2. <text:s text:c="2"/>OZ TN. + OZ TO. <text:s/>V. BIEROVCE: <text:s text:c="25"/>20. košov</text:p>
      <text:p text:style-name="P2"><text:s text:c="38"/>2,3,4,5,6,7,33,34,35,36,37,62,63,64,65,66,67,68,69,70.</text:p>
      <text:p text:style-name="P2"/>
      <text:p text:style-name="P2"/>
      <text:p text:style-name="P2"><text:s text:c="6"/>3. <text:s text:c="3"/>OZ TT. <text:s text:c="7"/>ZELENEČ: <text:s text:c="43"/>15.košov</text:p>
      <text:list xml:id="list4549237253845305744" text:style-name="L1">
        <text:list-header>
          <text:p text:style-name="P3"><text:s text:c="26"/>11,12,13,14,15,16,17,18,19,20,21,22,23,24,25. </text:p>
          <text:p text:style-name="P3"><text:s text:c="4"/></text:p>
          <text:p text:style-name="P3"><text:s text:c="48"/></text:p>
        </text:list-header>
      </text:list>
      <text:list xml:id="list946108628142658889" text:style-name="L2">
        <text:list-header>
          <text:p text:style-name="P4"/>
        </text:list-header>
        <text:list-item>
          <text:p text:style-name="P4">OZ NR. <text:s text:c="2"/>NITRA: <text:s text:c="54"/>18.košov</text:p>
          <text:p text:style-name="P4"><text:s text:c="26"/>1,8,9,10,26,27,28,29,30,31,32,38,44,45,46,47,48,57.</text:p>
          <text:p text:style-name="P4"/>
          <text:p text:style-name="P4"/>
        </text:list-item>
        <text:list-item>
          <text:p text:style-name="P4">OZ SU. <text:s/>ŠURANY: <text:s text:c="53"/>9. košov</text:p>
          <text:p text:style-name="P4"><text:s text:c="26"/>58,59,60,61,71,72,73,74,75</text:p>
          <text:p text:style-name="P4"/>
          <text:p text:style-name="P4"/>
        </text:list-item>
        <text:list-item>
          <text:p text:style-name="P4">OZ KN. <text:s text:c="2"/>KOLÁROVO: <text:s text:c="43"/>14. košov <text:s/></text:p>
          <text:p text:style-name="P4"><text:s text:c="26"/>76,77,78,79,80,98,99,100,101,102,103,104,105,106.</text:p>
          <text:p text:style-name="P4"/>
        </text:list-item>
        <text:list-item>
          <text:p text:style-name="P4">OZ LV <text:s/>+ OZ BR. <text:s/>Nová Ves n. Žitavou <text:s text:c="19"/>14. košov</text:p>
          <text:p text:style-name="P4"><text:s text:c="24"/>107,108,109,110,111,112,113,114,115,116,117,118,119,120.</text:p>
          <text:p text:style-name="P4"/>
        </text:list-item>
        <text:list-item>
          <text:p text:style-name="P4">OZ PK + OZ SE. <text:s text:c="2"/>CÍFER <text:s text:c="41"/>17. košov</text:p>
          <text:p text:style-name="P4"><text:s text:c="24"/>81,82,83,84,85,86,87,88,89,90,91,92,93,94,95,96,97.</text:p>
          <text:p text:style-name="P4"/>
        </text:list-item>
      </text:list>
      <text:p text:style-name="P2"/>
      <text:p text:style-name="P2"/>
      <text:p text:style-name="P2"/>
      <text:p text:style-name="P2">v Bošáci 14.04.2023 <text:s/>Martin Dzurák <text:s/>OZ CHPH Trenčín</text:p>
      <text:list xml:id="list25474384" text:continue-list="list4549237253845305744" text:style-name="L1">
        <text:list-header>
          <text:p text:style-name="P3"><text:s text:c="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Dzurák</meta:initial-creator>
    <meta:creation-date>2023-04-15T04:43:35.90</meta:creation-date>
    <dc:date>2023-04-15T05:21:12.98</dc:date>
    <dc:creator>Martin Dzurák</dc:creator>
    <meta:editing-duration>PT10M2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2" meta:word-count="84" meta:character-count="1395"/>
  </office:meta>
</office:document-meta>
</file>